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8.916cm"/>
    </style:style>
    <style:style style:name="Таблица1.C" style:family="table-column">
      <style:table-column-properties style:column-width="2.884cm"/>
    </style:style>
    <style:style style:name="Таблица1.D" style:family="table-column">
      <style:table-column-properties style:column-width="3.51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693cm"/>
    </style:style>
    <style:style style:name="Таблица2.B" style:family="table-column">
      <style:table-column-properties style:column-width="12.7cm"/>
    </style:style>
    <style:style style:name="Таблица2.C" style:family="table-column">
      <style:table-column-properties style:column-width="2.619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.201cm" fo:margin-bottom="0.201cm"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.201cm" fo:margin-bottom="0.201cm" fo:line-height="100%"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fo:language="en" fo:country="US"/>
    </style:style>
    <style:style style:name="P6" style:family="paragraph" style:parent-style-name="Standard">
      <style:paragraph-properties fo:margin-top="0.201cm" fo:margin-bottom="0.201cm"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.201cm" fo:margin-bottom="0.201cm" fo:line-height="100%"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language="en" fo:country="US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оциально-бытовое обеспечение обучающихся, сотрудников и материальные условия организации образовательного процесса</text:p>
      <text:p text:style-name="P1"/>
      <text:p text:style-name="P2">МБОУ «Трещинская ООШ» основана в 1977 году. В 2020 году проведена капитальная реконструкция здания с полным оснащением школы новым оборудованием и мебелью. Здание рассчитано на 240 обучающихся и 25 воспитанников ДОУ, в настоящее время в школе обучаются 142 учащихся и 23 воспитанника ДОУ. Занятия организованы в одну смену.</text:p>
      <text:p text:style-name="P2">Здание кирпичной постройки имеет два этажа и состоит из двух блоков, соединённых капитальным тёплым переходом.</text:p>
      <text:p text:style-name="P2">Территория школы огорожена новой металлической оградой высотой 1м75см, ворота и калитки закрываются на висячие замки на всё время нахождения в школе детей.</text:p>
      <text:p text:style-name="P2">На территории расположена современная детская игровая площадка для воспитанников ДОУ, спортивно игровые сооружения для учащихся, уличные спортивные тренажёры, включающие перекладины разной высоты, параллельные брусья, наклонные доски для тренировки пресса и другие. </text:p>
      <text:p text:style-name="P2">Спортивный стадион выполнен из современных материалов, имеет мягкое покрытие, как и спортивно-беговые дорожки вокруг игровой площадки. На стадионе предусмотрены сооружения для игры в футбол, баскетбол, волейбол и в гольф. Имеется качественная яма для прыжков в длину.</text:p>
      <text:p text:style-name="P2">Имеется участок для выращивания овощных культур, овощехранилище и гараж для школьного автобуса.</text:p>
      <text:p text:style-name="P2">В школе имеются оборудованные помещения общей площадью 3747 кв.м., а именно:</text:p>
      <text:p text:style-name="P2">1. Учебно-лабораторные помещения:</text:p>
      <text:p text:style-name="P2">- кабинет физики с лаборантской;</text:p>
      <text:p text:style-name="P2">- кабинет химии-биологии с лаборантскими;</text:p>
      <text:p text:style-name="P2">- кабинет информатики;</text:p>
      <text:p text:style-name="P2">- кабинет внеурочной деятельности.</text:p>
      <text:p text:style-name="P2">2. Учебные кабинеты:</text:p>
      <text:p text:style-name="P2">- кабинет иностранного языка;</text:p>
      <text:p text:style-name="P2">- кабинет географии — истории — ОБЖ;</text:p>
      <text:p text:style-name="P2">- кабинет математики;</text:p>
      <text:p text:style-name="P2"><text:soft-page-break/>- кабинет русского языка и литературы;</text:p>
      <text:p text:style-name="P2">- кабинет искусств;</text:p>
      <text:p text:style-name="P2">- кабинет технологии для мальчиков с лаборантской (комбинированная мастерская);</text:p>
      <text:p text:style-name="P2">- кабинет технологии для девочек (состоит из пошивочного цеха и кухни);</text:p>
      <text:p text:style-name="P2">- четыре кабинета начальной школы.</text:p>
      <text:p text:style-name="P2">3. Объекты физической культуры и спорта.</text:p>
      <text:p text:style-name="P2">- спортивный зал с двумя раздевалками, туалетами и душевыми комнатами;</text:p>
      <text:p text:style-name="P2">- инвентарная комната;</text:p>
      <text:p text:style-name="P2">- лаборантская учителя физической культуры.</text:p>
      <text:p text:style-name="P2">4. Вспомогательные кабинеты:</text:p>
      <text:p text:style-name="P2">- приёмная директора школы;</text:p>
      <text:p text:style-name="P2">- кабинет директора школы;</text:p>
      <text:p text:style-name="P2">- кабинет заместителя директора школы по УВР;</text:p>
      <text:p text:style-name="P2">- кабинет заместителя директора школы по ВР;</text:p>
      <text:p text:style-name="P2">- кабинет заместителя директора школы по БОП;</text:p>
      <text:p text:style-name="P2">- учительская;</text:p>
      <text:p text:style-name="P2">- комната охраны;</text:p>
      <text:p text:style-name="P2">- раздевалка основной школы;</text:p>
      <text:p text:style-name="P2">- раздевалка начальной школы;</text:p>
      <text:p text:style-name="P2">- инвентарная уборщиков.</text:p>
      <text:p text:style-name="P2">5. Медицинский блок:</text:p>
      <text:p text:style-name="P2">- кабинет врача — процедурная;</text:p>
      <text:p text:style-name="P2">- изолятор</text:p>
      <text:p text:style-name="P2">6. Библиотека</text:p>
      <text:p text:style-name="P2">- библиотека;</text:p>
      <text:p text:style-name="P2">- книгохранилище.</text:p>
      <text:p text:style-name="P2"><text:soft-page-break/>7. Пищеблок:</text:p>
      <text:p text:style-name="P2">- столовая на 60 мест;</text:p>
      <text:p text:style-name="P2">- кухня (горячий цех);</text:p>
      <text:p text:style-name="P2">- посудомоечная;</text:p>
      <text:p text:style-name="P2">- мясо-рыбный цех;</text:p>
      <text:p text:style-name="P2">- овощной цех;,</text:p>
      <text:p text:style-name="P2">- овощной скалад;,</text:p>
      <text:p text:style-name="P2">- холодный склад.</text:p>
      <text:p text:style-name="P2">8. Помещения ДОУ:</text:p>
      <text:p text:style-name="P2">- комната приёма детей;</text:p>
      <text:p text:style-name="P2">- две игровые комнаты;</text:p>
      <text:p text:style-name="P2">- игровой зал;</text:p>
      <text:p text:style-name="P2">- столовая;</text:p>
      <text:p text:style-name="P2">- прачечная;</text:p>
      <text:p text:style-name="P2">- методический кабинет;</text:p>
      <text:p text:style-name="P2">- спальная комната.</text:p>
      <text:p text:style-name="P2">Территория школы оборудована наружным освещением, декоративным освещением и освещением спортивно-игровых зон.</text:p>
      <text:p text:style-name="P2">Здание школы оснащено современными системами жизнеобеспечения:</text:p>
      <text:p text:style-name="P2">- централизованным отоплением;</text:p>
      <text:p text:style-name="P2">- электроводонагревателями во всех помывочных комнатах и столовой;</text:p>
      <text:p text:style-name="P2">- системой приточной и вытяжной вентиляции;</text:p>
      <text:p text:style-name="P2">- системой дымоудаления;</text:p>
      <text:p text:style-name="P2">- автоматической системой пожарной сигнализации;</text:p>
      <text:p text:style-name="P2">- системой наружнего и внутреннего видеонаблюдения;</text:p>
      <text:p text:style-name="P2">- системой контроля доступа в школу (электронным турникетом);</text:p>
      <text:p text:style-name="P3"><text:span text:style-name="T1">- локальной </text:span><text:span text:style-name="T1">компьютерной </text:span><text:span text:style-name="T1">сетью;</text:span></text:p>
      <text:p text:style-name="P3"><text:soft-page-break/><text:span text:style-name="T1">- </text:span><text:span text:style-name="T1">сетью Интернет.</text:span></text:p>
      <text:p text:style-name="P2">В школе имеется 11 аварийных и два основных выхода. Один основной выход имеет пандус для инвалидов, а второй выход имеет электрический подъёмник для подъёма колясочников на площадку входа в школу.</text:p>
      <text:p text:style-name="P3"><text:span text:style-name="T1">На этажах школы вывешены 7 планов эвакуации в случае чрезвычайной ситуации. Внутри школа оснащена 12-ю </text:span><text:span text:style-name="T1">камерами видеонаблюдения, 14 камер расположены по периметру здания на улице. Школа оснащена 30-ю <text:s/>пенными и углекислотными огнетушителями, имеется два противопожарных полотна.</text:span></text:p>
      <text:p text:style-name="P2">Все кабинеты повышенной опасности оснащены противопожарными средствами и медицинскими аптечками в соответствии с требованиями. Ведутся журналы проведения с обучающимися вводного и первичного инструктажей по охране труда и технике безопасности при занятиях в кабинетах, а также при выполнении практических и лабораторных работ.</text:p>
      <text:p text:style-name="P2">Все кабинеты оснащены интерактивнымим досками, компьютерами с колонками и подключены к сети интернет. Кабинет информатики, кроме компьютеров, <text:s/>также имеет мобильный класс, включающий комплект ноутбуков.</text:p>
      <text:p text:style-name="P2">Для организации питания обучающихся имеется столовая на 60 посадочных мест. Пищеблок имеет необходимое количество оборудования, посуды и специализированных помещений для организации технологического процесса, оборудована на 100%. Материальная база столовой и чёткая организация технологического процесса позволяют организовать для учащихся и работников школы полноценное горячее питание. Результаты анализов воды, смывов и проб пищи позволяют сделать выводы о благополучном санитарно-эпидемиологическом состоянии пищеблока. Горячим питание охвачены 100 % обучающихся и воспитанников ДОУ.</text:p>
      <text:p text:style-name="P2">Заключены договора и муниципальные контракты на обеспечение школы продуктами питания. Хлеб и продукты доставляются специализированным транспортом с соблюдением норм и правил, гарантирующих сохранность сырья и продуктов.</text:p>
      <text:p text:style-name="P2">Технология приготовления пищи и правила личной гигиены персоналом соблюдаются. При приготовлении блюд используются технологические карты. Ведётся журнал здоровья, имеются медицинские санитарные книжки, персонал регулярно проходит медосмотр, санминимум, ведётся обработка рук.</text:p>
      <text:p text:style-name="P2">Питьевой режим в школе осуществляется через два питьевых фонтанчика, расположенных в начальной и основной школах. Здание школы оснащено необходимым количеством санитарных узлов, в том числе и для маломобильных групп населения.</text:p>
      <text:p text:style-name="P2"><text:soft-page-break/></text:p>
      <text:p text:style-name="P2">Степень оснащённости кабинетов учебно-наглядным оборудованием.</text:p>
      <text:p text:style-name="P2">(в соответствии с письмом Министерства образования и науки РФ от 01.04.2005г № 03-417 «О перечне учебного и компьютерного оборудования для оснащения образовательных учреждений»)</text:p>
      <text:p text:style-name="P2">Для осуществления образовательного процесса школа имеет 13 полностью оснащённых учебных кабинетов, кабинет технологии для мальчиков и кабинет технологии для девочек, современный спортивный зал и открытые спортивные сооружения, из них 5 кабинетов с лабораториями, библиотеку с книгохранилищем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Наименование кабинета</text:p>
          </table:table-cell>
          <table:table-cell table:style-name="Таблица1.A1" office:value-type="string">
            <text:p text:style-name="P4">Количество кабинетов</text:p>
          </table:table-cell>
          <table:table-cell table:style-name="Таблица1.D1" office:value-type="string">
            <text:p text:style-name="P4">Комплектация</text:p>
          </table:table-cell>
        </table:table-row>
        <table:table-row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Начальная школа</text:p>
          </table:table-cell>
          <table:table-cell table:style-name="Таблица1.A2" office:value-type="string">
            <text:p text:style-name="P4">4</text:p>
          </table:table-cell>
          <table:table-cell table:style-name="Таблица1.D2" office:value-type="string">
            <text:p text:style-name="P4">Укомплектован полностью</text:p>
          </table:table-cell>
        </table:table-row>
        <table:table-row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Технология (девочки)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4">Укомплектован полностью</text:p>
          </table:table-cell>
        </table:table-row>
        <table:table-row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Технология(мальчики)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4">Укомплектован полностью</text:p>
          </table:table-cell>
        </table:table-row>
        <table:table-row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Кабинет искусств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4">Укомплектован полностью</text:p>
          </table:table-cell>
        </table:table-row>
        <table:table-row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Спортивный зал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4">Укомплектован полностью</text:p>
          </table:table-cell>
        </table:table-row>
        <table:table-row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Физика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4">Укомплектован полностью</text:p>
          </table:table-cell>
        </table:table-row>
        <table:table-row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Химия (биология)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4">Укомплектован полностью</text:p>
          </table:table-cell>
        </table:table-row>
        <table:table-row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Информатика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4">Укомплектован полностью</text:p>
          </table:table-cell>
        </table:table-row>
        <table:table-row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Иностранный язык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4">Укомплектован полностью</text:p>
          </table:table-cell>
        </table:table-row>
        <table:table-row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История (обществознание, география, ОБЖ)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4">Укомплектован полностью</text:p>
          </table:table-cell>
        </table:table-row>
        <table:table-row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Математика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4">Укомплектован полностью</text:p>
          </table:table-cell>
        </table:table-row>
        <table:table-row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Русский язык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4">Укомплектован полностью</text:p>
          </table:table-cell>
        </table:table-row>
        <table:table-row>
          <table:table-cell table:style-name="Таблица1.A2" office:value-type="string">
            <text:p text:style-name="P4">12</text:p>
          </table:table-cell>
          <table:table-cell table:style-name="Таблица1.A2" office:value-type="string">
            <text:p text:style-name="P4">Внеурочной деятельности (робототехники)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4">Укомплектован полностью</text:p>
          </table:table-cell>
        </table:table-row>
      </table:table>
      <text:p text:style-name="P3"><text:span text:style-name="T1"><text:s/></text:span><text:span text:style-name="T1"><text:s/></text:span></text:p>
      <text:p text:style-name="P2"/>
      <text:p text:style-name="P2"><text:soft-page-break/></text:p>
      <text:p text:style-name="P3"><text:span text:style-name="T1">Т</text:span><text:span text:style-name="T1">ехнические средства обучения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">№</text:p>
          </table:table-cell>
          <table:table-cell table:style-name="Таблица2.A1" office:value-type="string">
            <text:p text:style-name="P4">Наименование</text:p>
          </table:table-cell>
          <table:table-cell table:style-name="Таблица2.C1" office:value-type="string">
            <text:p text:style-name="P4">Количество</text:p>
          </table:table-cell>
        </table:table-row>
        <table:table-row>
          <table:table-cell table:style-name="Таблица2.A2" office:value-type="string">
            <text:p text:style-name="P4">1</text:p>
          </table:table-cell>
          <table:table-cell table:style-name="Таблица2.A2" office:value-type="string">
            <text:p text:style-name="P4">Интерактивная доска <text:span text:style-name="T2">c </text:span><text:span text:style-name="T3">мультимедиапроектором</text:span></text:p>
          </table:table-cell>
          <table:table-cell table:style-name="Таблица2.C2" office:value-type="string">
            <text:p text:style-name="P4">15</text:p>
          </table:table-cell>
        </table:table-row>
        <table:table-row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4">Интерактивная доска <text:span text:style-name="T2">SMART Board</text:span></text:p>
          </table:table-cell>
          <table:table-cell table:style-name="Таблица2.C2" office:value-type="string">
            <text:p text:style-name="P5">2</text:p>
          </table:table-cell>
        </table:table-row>
        <table:table-row>
          <table:table-cell table:style-name="Таблица2.A2" office:value-type="string">
            <text:p text:style-name="P4">3</text:p>
          </table:table-cell>
          <table:table-cell table:style-name="Таблица2.A2" office:value-type="string">
            <text:p text:style-name="P4">Документ-камера</text:p>
          </table:table-cell>
          <table:table-cell table:style-name="Таблица2.C2" office:value-type="string">
            <text:p text:style-name="P4">2</text:p>
          </table:table-cell>
        </table:table-row>
        <table:table-row>
          <table:table-cell table:style-name="Таблица2.A2" office:value-type="string">
            <text:p text:style-name="P4">3</text:p>
          </table:table-cell>
          <table:table-cell table:style-name="Таблица2.A2" office:value-type="string">
            <text:p text:style-name="P4">Ноутбук</text:p>
          </table:table-cell>
          <table:table-cell table:style-name="Таблица2.C2" office:value-type="string">
            <text:p text:style-name="P4">17</text:p>
          </table:table-cell>
        </table:table-row>
        <table:table-row>
          <table:table-cell table:style-name="Таблица2.A2" office:value-type="string">
            <text:p text:style-name="P4">4</text:p>
          </table:table-cell>
          <table:table-cell table:style-name="Таблица2.A2" office:value-type="string">
            <text:p text:style-name="P4">Компьютер стационарный</text:p>
          </table:table-cell>
          <table:table-cell table:style-name="Таблица2.C2" office:value-type="string">
            <text:p text:style-name="P4">40</text:p>
          </table:table-cell>
        </table:table-row>
        <table:table-row>
          <table:table-cell table:style-name="Таблица2.A2" office:value-type="string">
            <text:p text:style-name="P4">5</text:p>
          </table:table-cell>
          <table:table-cell table:style-name="Таблица2.A2" office:value-type="string">
            <text:p text:style-name="P4">Сервер</text:p>
          </table:table-cell>
          <table:table-cell table:style-name="Таблица2.C2" office:value-type="string">
            <text:p text:style-name="P4">1</text:p>
          </table:table-cell>
        </table:table-row>
      </table:table>
      <text:p text:style-name="P2"/>
      <text:p text:style-name="P2">Все кабинеты оснащены классными досками с дополнительным освещением, комплектом мебели для обучающихся, рабочей зоной учителя, всеми необходимыми техническими средствами обучения и необходимым комплектом учебно-наглядных пособий и учебного оборудования в соответствии с требованиями к оснащению учебных кабинетов.</text:p>
      <text:p text:style-name="P2">Все учебные кабинеты и спортивный зал функционально пригодны и оснащены на 95-100%. Кабинет технологии для мальчиков оснащён на 80%</text:p>
      <text:p text:style-name="P7">Спортивный зал оборудован двумя раздевалками, двумя туалетами, двумя душевыми комнатами. Спортивный зал оснащён всем необходимым оборудованием для проведения занятий в соответствии с учебным планом школы, внеурочной деятельности, проведения занятий в системе дополнительного образования и проведения оздоровительной работы среди коллектива школы.</text:p>
      <text:p text:style-name="P7">Библиотека оснащена ТСО, оргтехникой, стеллажами демонстрационными, библиотечными, для проспектов, для экспозиций и т. д. Обеспеченность учебной литературой 100%</text:p>
      <text:p text:style-name="P7">В образовательном процессе используют ИКТ 95% педагогов. Уроки проводятся с использованием компьютерных технологий по всем предметам базисного учебного плана.</text:p>
      <text:p text:style-name="P7">Для подвоза обучающихся из удалённых населённых пунктов в школе имеются 2 автобуса ПАЗ-32053-70 на 22 места каждый, 2018 года выпуска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Times New Roman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5T08:17:58.738000000</meta:creation-date>
    <meta:editing-duration>PT9M13S</meta:editing-duration>
    <meta:editing-cycles>3</meta:editing-cycles>
    <meta:generator>OpenOffice/4.1.8$Win32 OpenOffice.org_project/418m3$Build-9803</meta:generator>
    <dc:date>2021-06-25T17:48:29.68</dc:date>
    <meta:document-statistic meta:table-count="2" meta:image-count="0" meta:object-count="0" meta:page-count="6" meta:paragraph-count="166" meta:word-count="1071" meta:character-count="8237"/>
  </office:meta>
</office:document-meta>
</file>